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text:p>
      <text:p text:style-name="Standard">dans le cadre de l'enquête publique ouverte concernant la demande de défrichement et de "dérogation espèce protégée", relative à la création d'un bassin d'écrêtement des crues, confortement des berges et collecte des eaux", j'ai des remarques à formuler que je n'ai pu réaliser lors de ma présence à la mairie de Germaine le jeudi 23 septembre 2021:</text:p>
      <text:p text:style-name="Standard">Avant de défricher et de mettre en danger des espèces animales et végétales protégées, il serait plus logique, plus rentable et plus intelligent de s'occuper des causes à l'origine des problèmes de crues, à savoir:</text:p>
      <text:p text:style-name="Standard">-L'absence totale de nettoyage et d'entretien des différents cours d'eau venant se jeter dans la rivière "la Germaine" au niveau de l'entrée du tunnel. En effet, les canaux et ruisseaux du bassin versant sont pour la plupart pas ou peu entretenus et remplis de branches. Dans certaines zones, les bucherons ont même entreposés des grumes (cf. photos jointes) et des tas de buches DANS LE FOSSE !</text:p>
      <text:p text:style-name="Standard">-L'absence total de curage et d'entretien du cours d'eau "La Germaine" en amont comme en aval du projet de bassin.</text:p>
      <text:p text:style-name="Standard">-Le défrichage non raisonné de nombreuses parcelles de bois situées en amont du projet qui laisse le sol "nu" (cf photos jointes), permettant ainsi un écoulement des eaux de surfaces sans possibilité pour l'eau d'être capté par les végétaux et les sols. </text:p>
      <text:p text:style-name="Standard">En résumé, ce projet, dont la principale cause et le non respect des règles propres aux riverains de "La Germaine" et de ses affluents, ne traitera donc pas le problème, il s'agira encore d'un n-ième "pansement" qui entrainera des débordements en amont et en aval du bassin. </text:p>
      <text:p text:style-name="Standard">Enfin, étant donnée la très faible fréquence d'apparition de ces débordements, le coût "écologique" me paraît clairement disproportionné étant donné le faible bénéfice qu'apportera ce projet de bassin.</text:p>
      <text:p text:style-name="Standard">Conscient des enjeux économiques de tels projets, mais également conscient de l'atteinte importante de ce nouveau projet sur la faune et la flore présente dans la forêt de la montagne de Reims, je vous prie d'agréer, monsieur, l'expression de mes respectueuses salutations. </text:p>
      <text:p text:style-name="Standard"/>
      <text:p text:style-name="Standard">Alexandre FOUGEDO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5:20:23.285000000</meta:creation-date>
    <meta:editing-duration>P0D</meta:editing-duration>
    <meta:editing-cycles>1</meta:editing-cycles>
    <meta:document-statistic meta:table-count="0" meta:image-count="0" meta:object-count="0" meta:page-count="1" meta:paragraph-count="10" meta:word-count="341" meta:character-count="2105" meta:non-whitespace-character-count="1771"/>
    <meta:generator>LibreOffice/6.1.6.3.M15$Windows_X86_64 LibreOffice_project/95438ce04607f41c3e15ad262432388b710622b2</meta:generator>
  </office:meta>
</office:document-meta>
</file>